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senal" svg:font-family="Arsen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Light" svg:font-family="'Open Sans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9.373cm" fo:margin-left="-0.383cm" fo:margin-top="0cm" fo:margin-bottom="0cm" table:align="left" style:writing-mode="lr-tb"/>
    </style:style>
    <style:style style:name="Таблица2.A" style:family="table-column">
      <style:table-column-properties style:column-width="9.686cm"/>
    </style:style>
    <style:style style:name="Таблица2.B" style:family="table-column">
      <style:table-column-properties style:column-width="9.6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 style:master-page-name="">
      <style:table-properties style:width="17.013cm" fo:margin-left="-0.097cm" style:page-number="auto" table:align="left" style:writing-mode="lr-tb"/>
    </style:style>
    <style:style style:name="Таблица3.A" style:family="table-column">
      <style:table-column-properties style:column-width="9.393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="none" style:writing-mode="lr-tb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2" fo:widows="2" fo:text-indent="1.27cm" style:auto-text-indent="false" style:writing-mode="lr-tb"/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language="uk" fo:country="UA" fo:font-weight="bold" officeooo:rsid="0007beb8" officeooo:paragraph-rsid="0007beb8" style:font-name-asian="Calibri1" style:font-size-asian="12pt" style:language-asian="zh" style:country-asian="CN" style:font-weight-asian="bold" style:font-name-complex="Arsen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language="uk" fo:country="UA" fo:font-weight="normal" officeooo:rsid="00096ce3" officeooo:paragraph-rsid="0007beb8" style:font-name-asian="Calibri1" style:font-size-asian="12pt" style:language-asian="zh" style:country-asian="CN" style:font-weight-asian="normal" style:font-name-complex="Arsen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language="uk" fo:country="UA" fo:font-weight="normal" officeooo:rsid="0007beb8" officeooo:paragraph-rsid="0007beb8" style:font-name-asian="Calibri1" style:font-size-asian="12pt" style:language-asian="zh" style:country-asian="CN" style:font-weight-asian="normal" style:font-name-complex="Arsen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language="uk" fo:country="UA" fo:font-style="normal" fo:font-weight="bold" officeooo:rsid="0007beb8" officeooo:paragraph-rsid="0007beb8" style:font-name-asian="Calibri1" style:font-size-asian="12pt" style:language-asian="zh" style:country-asian="CN" style:font-style-asian="normal" style:font-weight-asian="bold" style:font-name-complex="Arsen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2pt" fo:language="uk" fo:country="UA" fo:font-style="normal" fo:font-weight="normal" officeooo:rsid="0007beb8" officeooo:paragraph-rsid="0007beb8" style:font-name-asian="Calibri1" style:font-size-asian="12pt" style:language-asian="zh" style:country-asian="CN" style:font-style-asian="normal" style:font-weight-asian="normal" style:font-name-complex="Arsen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language="uk" fo:country="UA" fo:font-style="normal" fo:font-weight="normal" officeooo:rsid="0007beb8" officeooo:paragraph-rsid="0007beb8" style:font-name-asian="Calibri1" style:font-size-asian="12pt" style:language-asian="zh" style:country-asian="CN" style:font-style-asian="normal" style:font-weight-asian="normal" style:font-name-complex="Arsen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language="uk" fo:country="UA" fo:font-style="normal" fo:font-weight="normal" officeooo:paragraph-rsid="0007beb8" style:font-name-asian="Calibri1" style:font-size-asian="12pt" style:language-asian="zh" style:country-asian="CN" style:font-style-asian="normal" style:font-weight-asian="normal" style:font-name-complex="Arsen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language="uk" fo:country="UA" fo:font-style="normal" officeooo:rsid="001a75d5" officeooo:paragraph-rsid="0007beb8" style:font-name-asian="Calibri1" style:font-size-asian="12pt" style:language-asian="zh" style:country-asian="CN" style:font-style-asian="normal" style:font-name-complex="Arsenal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language="uk" fo:country="UA" fo:font-style="normal" officeooo:rsid="0007beb8" officeooo:paragraph-rsid="0007beb8" style:font-name-asian="Calibri1" style:font-size-asian="12pt" style:language-asian="zh" style:country-asian="CN" style:font-style-asian="normal" style:font-name-complex="Arsenal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language="uk" fo:country="UA" fo:font-weight="bold" officeooo:paragraph-rsid="0007beb8" style:font-size-asian="12pt" style:language-asian="zh" style:country-asian="CN" style:font-weight-asian="bold" style:font-name-complex="Arsen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style:snap-to-layout-grid="false"/>
      <style:text-properties style:font-name="Times New Roman" fo:font-size="12pt" fo:language="uk" fo:country="UA" fo:font-weight="bold" officeooo:paragraph-rsid="0007beb8" style:font-size-asian="12pt" style:language-asian="zh" style:country-asian="CN" style:font-weight-asian="bold" style:font-name-complex="Arsen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language="uk" fo:country="UA" style:text-underline-style="none" fo:font-weight="bold" officeooo:paragraph-rsid="0007beb8" style:font-size-asian="12pt" style:language-asian="zh" style:country-asian="CN" style:font-weight-asian="bold" style:font-name-complex="Arsenal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1.27cm" style:auto-text-indent="false" style:writing-mode="lr-tb"/>
      <style:text-properties style:font-name="Times New Roman" fo:font-size="12pt" fo:language="uk" fo:country="UA" officeooo:rsid="0007beb8" officeooo:paragraph-rsid="0007beb8" style:font-size-asian="12pt" style:font-size-complex="12pt"/>
    </style:style>
    <style:style style:name="P15" style:family="paragraph" style:parent-style-name="Standard" style:list-style-name="L1">
      <style:paragraph-properties fo:margin-top="0.212cm" fo:margin-bottom="0.212cm" style:contextual-spacing="false" fo:line-height="115%" fo:text-align="justify" style:justify-single-word="false" fo:orphans="2" fo:widows="2" style:writing-mode="lr-tb"/>
      <style:text-properties style:font-name="Times New Roman" fo:font-size="12pt" officeooo:rsid="0007beb8" officeooo:paragraph-rsid="0007beb8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" fo:font-size="12pt" officeooo:paragraph-rsid="0007beb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07beb8" style:font-size-asian="12pt" style:font-size-complex="12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1.27cm" style:auto-text-indent="false" style:writing-mode="lr-tb"/>
      <style:text-properties style:font-name="Times New Roman" fo:font-size="12pt" officeooo:paragraph-rsid="0007beb8" style:font-size-asian="12pt" style:font-size-complex="12pt"/>
    </style:style>
    <style:style style:name="P22" style:family="paragraph" style:parent-style-name="Standard" style:list-style-name="L1">
      <style:paragraph-properties fo:margin-top="0.212cm" fo:margin-bottom="0.212cm" style:contextual-spacing="false" fo:line-height="115%" fo:text-align="justify" style:justify-single-word="false" fo:orphans="2" fo:widows="2" style:writing-mode="lr-tb"/>
      <style:text-properties style:font-name="Times New Roman" fo:font-size="12pt" officeooo:paragraph-rsid="0007beb8" style:font-size-asian="12pt" style:font-size-complex="12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1.251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uk" fo:country="UA" style:font-size-asian="12pt"/>
    </style:style>
    <style:style style:name="T3" style:family="text">
      <style:text-properties style:font-name="Times New Roman" fo:font-size="12pt" fo:language="uk" fo:country="UA" officeooo:rsid="0007beb8" style:font-size-asian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07beb8" style:font-size-asian="12pt" style:font-weight-asian="bold" style:font-size-complex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7beb8" style:font-size-asian="12pt"/>
    </style:style>
    <style:style style:name="T9" style:family="text">
      <style:text-properties style:font-name="Times New Roman" fo:font-size="12pt" fo:language="ru" fo:country="RU" style:font-size-asian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12" style:family="text">
      <style:text-properties style:font-name="Times New Roman" fo:font-size="12pt" fo:language="en" fo:country="US" style:font-size-asian="12pt"/>
    </style:style>
    <style:style style:name="T13" style:family="text">
      <style:text-properties style:font-name="Times New Roman" fo:font-size="14pt" fo:font-weight="bold" style:font-size-asian="14pt" style:font-weight-asian="bold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imes New Roman" fo:font-weight="bold" style:font-weight-asian="bold" style:font-size-complex="12pt"/>
    </style:style>
    <style:style style:name="T16" style:family="text">
      <style:text-properties fo:language="uk" fo:country="UA"/>
    </style:style>
    <style:style style:name="T17" style:family="text">
      <style:text-properties fo:language="uk" fo:country="UA" officeooo:rsid="0007beb8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07beb8"/>
    </style:style>
    <style:style style:name="T22" style:family="text">
      <style:text-properties officeooo:rsid="0007beb8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officeooo:rsid="0007beb8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language="uk" fo:country="UA" style:font-size-asian="12pt"/>
    </style:style>
    <style:style style:name="T29" style:family="text">
      <style:text-properties fo:font-size="12pt" fo:language="uk" fo:country="UA" officeooo:rsid="0007beb8" style:font-size-asian="12pt"/>
    </style:style>
    <style:style style:name="T30" style:family="text">
      <style:text-properties fo:font-size="12pt" fo:language="ru" fo:country="RU" style:font-size-asian="12pt"/>
    </style:style>
    <style:style style:name="T31" style:family="text">
      <style:text-properties fo:font-size="12pt" fo:language="ru" fo:country="RU" style:font-size-asian="12pt" style:font-size-complex="12pt"/>
    </style:style>
    <style:style style:name="T32" style:family="text">
      <style:text-properties fo:font-size="12pt" fo:language="ru" fo:country="RU" fo:font-weight="bold" style:font-size-asian="12pt" style:font-weight-asian="bold" style:font-size-complex="12pt"/>
    </style:style>
    <style:style style:name="T33" style:family="text">
      <style:text-properties fo:font-size="12pt" fo:language="en" fo:country="US" style:font-size-asian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07beb8" style:font-size-asian="12pt" style:font-weight-asian="bold" style:font-size-complex="12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size-complex="12pt"/>
    </style:style>
    <style:style style:name="T38" style:family="text">
      <style:text-properties fo:font-weight="bold" officeooo:rsid="0007beb8" style:font-weight-asian="bold"/>
    </style:style>
    <style:style style:name="T39" style:family="text">
      <style:text-properties fo:language="en" fo:country="U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До:</text:p>
          </table:table-cell>
          <table:table-cell table:style-name="Таблица3.A1" office:value-type="string">
            <text:p text:style-name="P2">__________________________________</text:p>
            <text:p text:style-name="P2">_____________________________ суду</text:p>
            <text:p text:style-name="P4">Адреса: ___________________________</text:p>
            <text:p text:style-name="P4">__________________________________</text:p>
          </table:table-cell>
        </table:table-row>
        <table:table-row table:style-name="Таблица3.1">
          <table:table-cell table:style-name="Таблица3.A1" office:value-type="string">
            <text:p text:style-name="P11">Позивач:</text:p>
          </table:table-cell>
          <table:table-cell table:style-name="Таблица3.A1" office:value-type="string">
            <text:p text:style-name="P5"/>
            <text:p text:style-name="P5">__________________________________</text:p>
            <text:p text:style-name="P6">(П.І.Б)</text:p>
            <text:p text:style-name="P17">реєстраційний номер облікової картки</text:p>
            <text:p text:style-name="P8">платника податків:<text:span text:style-name="T22">_________________</text:span></text:p>
            <text:p text:style-name="P7">Дата народження: __________________</text:p>
            <text:p text:style-name="P10">Адреса: ___________________________</text:p>
            <text:p text:style-name="P10">___________________________________</text:p>
            <text:p text:style-name="P9">тел.: <text:span text:style-name="T22">______________________________</text:span></text:p>
            <text:p text:style-name="P3"><text:span text:style-name="T22">електронна пошта</text:span>:<text:span text:style-name="T22">__________________</text:span></text:p>
            <text:p text:style-name="P10">Кабінет в Електронному суді (наявний / відсутній)</text:p>
          </table:table-cell>
        </table:table-row>
        <table:table-row table:style-name="Таблица3.1">
          <table:table-cell table:style-name="Таблица3.A1" office:value-type="string">
            <text:p text:style-name="P11">Відповідач:</text:p>
          </table:table-cell>
          <table:table-cell table:style-name="Таблица3.A1" office:value-type="string">
            <text:p text:style-name="P5"/>
            <text:p text:style-name="P5">__________________________________</text:p>
            <text:p text:style-name="P6">(П.І.Б)</text:p>
            <text:p text:style-name="P17">реєстраційний номер облікової картки</text:p>
            <text:p text:style-name="P8">платника податків:<text:span text:style-name="T22">_________________</text:span></text:p>
            <text:p text:style-name="P7">Дата народження: __________________</text:p>
            <text:p text:style-name="P10">Адреса: ___________________________</text:p>
            <text:p text:style-name="P10">___________________________________</text:p>
            <text:p text:style-name="P9">тел.: <text:span text:style-name="T22">______________________________</text:span></text:p>
            <text:p text:style-name="P3"><text:span text:style-name="T22">електронна пошта</text:span>:<text:span text:style-name="T22">__________________</text:span></text:p>
            <text:p text:style-name="P10">Кабінет в Електронному суді (наявний / відсутній)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><text:span text:style-name="T22">Ціна</text:span> <text:span text:style-name="T22">позову: _____________________</text:span></text:p>
          </table:table-cell>
        </table:table-row>
      </table:table>
      <text:p text:style-name="P16"/>
      <text:p text:style-name="P18"><text:span text:style-name="T36">ПОЗОВНА</text:span> <text:span text:style-name="T36">ЗАЯВА</text:span><text:line-break/><text:span text:style-name="T36">про відшкодування шкоди, заподіяної залиттям квартири</text:span></text:p>
      <text:p text:style-name="P18"><text:span text:style-name="T36"/></text:p>
      <text:p text:style-name="P20">Я, ___________________________________________ (<text:span text:style-name="T17">далі -</text:span><text:span text:style-name="T18"> </text:span>"Позивач"), проживаю у <text:span text:style-name="T17">квартирі № ______</text:span>, за адресою ___________________________<text:span text:style-name="T18">__</text:span>_________, яка належить мені на праві власності, що підтверджується<text:span text:style-name="T39"> _______________________________________</text:span> _______________________________________________________________________________.</text:p>
      <text:p text:style-name="P20">"___" ___________ 20__ року о ___ годині я виявив, що моя квартира залита водою, на стінах та потолку ___________<text:span text:style-name="T18"> </text:span>кімнати спостерігаються мокрі плями та пошкодження штукатурки.</text:p>
      <text:p text:style-name="P20"><text:soft-page-break/>Внаслідок залиття квартири Позивачу завдано майнової шкоди, а саме: ________________________________________________________________________________<text:span text:style-name="T22">________________________________________________________________________________</text:span></text:p>
      <text:p text:style-name="P21">Квартира потребує поточного ремонту. "___" ___________ 20__ року комісією ____________________________ проведено обстеження моєї квартири з метою виявлення причини і розміру заподіяної мені вищезгаданим залиттям шкоди.</text:p>
      <text:p text:style-name="P21">Згідно з актом комісії залиття моєї квартири сталося внаслідок _______________________________ з вини ___________________________________, який є власником квартири <text:span text:style-name="T22">№</text:span> _____, <text:span text:style-name="T17">що розташована ______________________________ вище.</text:span></text:p>
      <text:p text:style-name="P14">Розмір шкоди підтверджується (висновком експерта / кошторисом) від "___" ___________ 20__ року та становить ___________________ грн.</text:p>
      <text:p text:style-name="P20">__________________________________________ (надалі іменується - "Відповідач") заподіяну мені майнову шкоду відшкодовувати відмовився.</text:p>
      <text:p text:style-name="P20">__________________________________________________________________________<text:line-break/>________________________________________________________________________________</text:p>
      <text:p text:style-name="P20">На виконання вимог п. 6 ч. 3 ст. 175 ЦПК України, зазначаю, що заходи досудового врегулювання спору не проводилися.</text:p>
      <text:p text:style-name="P20">На виконання вимог п. 7 ч. 3 ст. 175 ЦПК України, вжиття заходів забезпечення доказів або позову до подання позовної заяви — не здійснювалися.</text:p>
      <text:p text:style-name="P20">На виконання вимог п. 9 ч. 3 ст. 175 ЦПК України, попередній (орієнтовний) розрахунок суми судових витрат, які позивач поніс і які очікує понести у зв’язку із розглядом справи не складається, оскільки позивач не заявляє додаткових вимог щодо судових витрат (ч. 2 ст. 134 ЦПК України).</text:p>
      <text:p text:style-name="P20">На виконання вимог п. 10 ч. 3 ст. 175 ЦПК України, підтверджую, що до іншого суду (судів) не подано іншого позову (позовів) до цього ж відповідача (відповідачів) з тим самим предметом та з тих самих підстав.</text:p>
      <text:p text:style-name="P20">Враховуючи вищевикладене, керуючись ст. 1166 Цивільного кодексу України, ст. ст. 4, 175 Цивільного процесуального кодексу України,</text:p>
      <text:p text:style-name="P27">ПРОШУ:</text:p>
      <text:p text:style-name="P20">1. Стягнути з Відповідача на користь Позивача __________________ грн у якості відшкодування майнової шкоди, завданої залиттям квартири Позивача.</text:p>
      <text:p text:style-name="P28">Додатки:</text:p>
      <text:list text:style-name="L1">
        <text:list-item>
          <text:p text:style-name="P22">Оригінал квитанції про сплату судового збору<text:span text:style-name="T18">.</text:span></text:p>
        </text:list-item>
        <text:list-item>
          <text:p text:style-name="P22">Оригінал Акт<text:span text:style-name="T18">а</text:span> комісії ___________________________________<text:span text:style-name="T18">.</text:span></text:p>
        </text:list-item>
        <text:list-item>
          <text:p text:style-name="P22">Оригінал кошторису ремонту квартири<text:span text:style-name="T18">.</text:span></text:p>
        </text:list-item>
        <text:list-item>
          <text:p text:style-name="P22">Копія Плану <text:span text:style-name="T22">(</text:span><text:span text:style-name="T17">технічного паспорта)</text:span> квартири (оригінал знаходиться у Позивача)<text:span text:style-name="T18">.</text:span></text:p>
        </text:list-item>
        <text:list-item>
          <text:p text:style-name="P15"><text:span text:style-name="T18">Висновок експерта </text:span><text:span text:style-name="T16">(оригінал знаходиться у Позивача).</text:span></text:p>
        </text:list-item>
        <text:list-item>
          <text:p text:style-name="P22"><text:soft-page-break/>_______________________________________________ (інші документи, що підтверджують обставини, на яких ґрунтується позовна заява, із зазначенням – оригінал/копія)<text:span text:style-name="T18">.</text:span></text:p>
        </text:list-item>
        <text:list-item>
          <text:p text:style-name="P22">Копія сторінок паспорта та іден. коду Позивача (оригінали наявні у Позивача)<text:span text:style-name="T18">.</text:span></text:p>
        </text:list-item>
        <text:list-item>
          <text:p text:style-name="P22">Копія позовної заяви та копії доданих до неї документів (по кількості сторін у справі) для Відповідача.</text:p>
        </text:list-item>
      </text:list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36">"</text:span><text:span text:style-name="T19">___</text:span><text:span text:style-name="T36">" ___________ 20</text:span><text:span text:style-name="T38">___</text:span><text:span text:style-name="T36"> року</text:span></text:p>
          </table:table-cell>
          <table:table-cell table:style-name="Таблица2.A1" office:value-type="string">
            <text:p text:style-name="P19"><text:span text:style-name="T36">________________</text:span><text:line-break/><text:span text:style-name="T36">(підпис)</text:span></text:p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senal" svg:font-family="Arsen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Light" svg:font-family="'Open Sans Ligh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font-size="14pt" fo:language="en" fo:country="US" fo:font-weight="bold" style:font-size-asian="14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5T14:29:03.143000000</meta:creation-date>
    <dc:date>2024-06-19T11:50:50.557000000</dc:date>
    <meta:editing-duration>PT27M12S</meta:editing-duration>
    <meta:editing-cycles>2</meta:editing-cycles>
    <meta:generator>LibreOffice/7.6.7.2$Windows_X86_64 LibreOffice_project/dd47e4b30cb7dab30588d6c79c651f218165e3c5</meta:generator>
    <meta:document-statistic meta:table-count="2" meta:image-count="0" meta:object-count="0" meta:page-count="3" meta:paragraph-count="55" meta:word-count="450" meta:character-count="4240" meta:non-whitespace-character-count="3851"/>
  </office:meta>
</office:document-meta>
</file>