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Segoe UI Symbol'" style:font-family-asian="'Segoe UI Symbol'" style:font-family-complex="'Segoe UI Symbol'"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Segoe UI Symbol'" style:font-family-asian="'Segoe UI Symbol'" style:font-family-complex="'Segoe UI Symbol'"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left="177.50pt" fo:text-indent="0.00pt" fo:margin-bottom="10.00pt"/>
    </style:style>
    <style:style style:name="P2" style:family="paragraph">
      <style:paragraph-properties fo:line-height="115.00%" fo:text-align="left" fo:margin-left="191.70pt" fo:text-indent="-49.70pt" fo:margin-bottom="10.00pt"/>
    </style:style>
    <style:style style:name="P3" style:family="paragraph">
      <style:paragraph-properties fo:line-height="115.00%" fo:text-align="left" fo:margin-left="191.70pt" fo:text-indent="-21.30pt" fo:margin-bottom="10.00pt">
        <style:tab-stops>
          <style:tab-stop style:position="-14.20pt"/>
        </style:tab-stops>
      </style:paragraph-properties>
    </style:style>
    <style:style style:name="P4" style:family="paragraph">
      <style:paragraph-properties fo:line-height="115.00%" fo:text-align="center" fo:margin-bottom="10.00pt"/>
    </style:style>
    <style:style style:name="P5" style:family="paragraph">
      <style:paragraph-properties fo:line-height="115.00%" fo:text-align="left" fo:margin-bottom="10.00pt"/>
    </style:style>
  </office:automatic-styles>
  <office:body>
    <office:text>
      <text:p text:style-name="P1"><text:span text:style-name="T1">До Рубіжанського міського суду<text:s text:c="64"/>93000 Луганська обл. м. Рубіжне, вул. Миру 34.</text:span></text:p>
      <text:p text:style-name="P2"><text:span text:style-name="T2"><text:s/>Позивач:_______________________ ______р.нар.</text:span></text:p>
      <text:p text:style-name="P2"><text:span text:style-name="T2"><text:s text:c="11"/>Реєстраційний обліковий номер карти платника </text:span></text:p>
      <text:p text:style-name="P2"><text:span text:style-name="T2"><text:s text:c="11"/>податків________ паспорт: серія_____<text:s/></text:span><text:span text:style-name="T3">№</text:span><text:span text:style-name="T4">______</text:span></text:p>
      <text:p text:style-name="P2"><text:span text:style-name="T5"><text:s text:c="11"/>органом видано______________</text:span></text:p>
      <text:p text:style-name="P2"><text:span text:style-name="T5"><text:s text:c="11"/>зареєстрований за адресою:__індекс, обл.._______</text:span></text:p>
      <text:p text:style-name="P2"><text:span text:style-name="T5"><text:s text:c="11"/>населений пункт, вул. буд.</text:span></text:p>
      <text:p text:style-name="P2"><text:span text:style-name="T5"><text:s text:c="10"/>Номер засобу зв’язку_________________________</text:span></text:p>
      <text:p text:style-name="P2"><text:span text:style-name="T5"><text:s text:c="10"/>Офіційна електрона адреса та електрона пошта відсутня.</text:span></text:p>
      <text:p text:style-name="P2"><text:span text:style-name="T5">Відповідач:___________________________________</text:span></text:p>
      <text:p text:style-name="P3"><text:span text:style-name="T5">Реєстраційний обліковий номер карти платника </text:span></text:p>
      <text:p text:style-name="P3"><text:span text:style-name="T5">Податків( або код ЄДРПОУ, якщо відповідачем </text:span></text:p>
      <text:p text:style-name="P3"><text:span text:style-name="T5">Виступають юр.ос., або орган держ. влади,</text:span></text:p>
      <text:p text:style-name="P3"><text:span text:style-name="T5">орг. місцевого самоврядування)</text:span></text:p>
      <text:p text:style-name="P3"><text:span text:style-name="T5">зареєстрований за адресою:____________________</text:span></text:p>
      <text:p text:style-name="P3"><text:span text:style-name="T5">Номер засобу зв’язку__________________________</text:span></text:p>
      <text:p text:style-name="P3"><text:span text:style-name="T5">Офіційна електрона адреса та електрона пошта відсутня.</text:span></text:p>
      <text:p text:style-name="P3"><text:span text:style-name="T5">Ціна позову_____________________</text:span></text:p>
      <text:p text:style-name="P4"><text:span text:style-name="T6">ПОЗОВНА ЗАЯВА</text:span><text:span text:style-name="T7"/></text:p>
      <text:p text:style-name="P5"><text:span text:style-name="T7">про визнання права власності на квартиру у зв’язку із втратою правовстановлюючого документа (договору купівлі-продажу)</text:span></text:p>
      <text:p text:style-name="P5"><text:span text:style-name="T7">Я,_(ПІБ), ______ року народження придбала собі у власність квартиру за адресом ________________. Дане нерухоме майно мені належить на підставі договору купівлі - продажу квартири, який було укладено між мною та (ПІБ)__<text:s/></text:span><text:span text:style-name="T8">«__» ________ ___</text:span><text:span text:style-name="T9">року. Даний договір відповідав всім нормам законодавства та був нотаріально засвідчений державним нотаріусом ____________ та був внесений в реєстр за<text:s/></text:span><text:span text:style-name="T10">№</text:span><text:span text:style-name="T11">_______<text:s/></text:span><text:span text:style-name="T12">В _____ році мною було виявлено, що документи на квартиру втрачені. Я звернулась до Комунальної Установи Бюро технічної інвентаризації __________міської ради де мені відновили технічний паспорт і надалі копію договору купівлі- продажу квартири. Спеціаліст Бюро технічної інвентаризації роз’яснила мені, що дублікат втраченого договору купівлі-продажу я можу отримати лише за місцем вчиненого правочину, а саме в державній нотаріальній конторі яка засвідчила договір купівлі продажу квартири.</text:span></text:p>
      <text:p text:style-name="P5"><text:span text:style-name="T12">У _______ році я звернулась до__________ державної нотаріальної контори з письмовим зверненням про видачу дублікату договору купівлі-продажу квартири. Але мені була надана відмова у вчиненні нотаріальних дій у зв’язку з тим, що дублікат видається за місцем його зберігання, і що _______ року всі нотаріальні справи які були вчиненні до 2000 року були передані на зберігання до Луганського обласного державного нотаріального архіву, справи якого залишились на території яка тимчасово непідконтрольна владі України і з яким не має поштового зв’язку. Також нотаріус мені роз’яснив, що для повноцінного розпорядженням своїм майном я можу звернутись до суду та отримати на руки рішення про визнання права власності на квартиру у зв’язку з втратою правовстановлюючого документу.</text:span></text:p>
      <text:p text:style-name="P5"><text:span text:style-name="T12">Відповідно до звіту про незалежну оцінку ринкової вартості об’єкта житлової нерухомості за адресом: ___________ ринкова вартість вказаної квартири становить _________ грн.00 коп.(прописом сума зазначається)( копія додається).</text:span></text:p>
      <text:p text:style-name="P5"><text:span text:style-name="T12">Метою звернення до суду є отримання рішення про визнання права власності на квартиру у зв’язку з втратою правовстановлюючих документів.</text:span></text:p>
      <text:p text:style-name="P5"><text:span text:style-name="T12">Згідно статті 328 Цивільного кодексу України право власності набувається на підставах, що не заборонені законом, зокрема із правочинів. Право власності вважається набутим правомірно, якщо інше прямо не випливає із закону або незаконність набуття права власності не встановлена судом.</text:span></text:p>
      <text:p text:style-name="P5"><text:span text:style-name="T12">Враховуючи положення ч.ч.1,3 ст. 334 ЦК України право власності у набувача майна за договором виникає з моменту передання майна, якщо інше не встановлено договором або законом.Право власності на майно за договором, який підлягає нотаріальному посвідченню, виникає у набувача з моменту такого посвідчення або з моменту набрання законної сили рішенням суду про визнання договору, не посвідченого нотаріально, дійсним. Відповідно до ст. 392 ЦК України власник майна може пред'явити позов про визнання його права власності, якщо це право оспорюється або не визнається іншою особою, а також у разі втрати ним документа, який засвідчує його право власності.</text:span></text:p>
      <text:p text:style-name="P5"><text:span text:style-name="T12">Підтверджую, що мною не подано іншого позову до цього відповідача з тим самим предметом та з тих самих підстав.</text:span></text:p>
      <text:p text:style-name="P5"><text:span text:style-name="T12">Судові витрати, які я несла по розгляду цієї справи складають розмір судового збору у сумі ________ грн. Послуги експерта, який склав звіт про належну оцінку ринкової вартості квартири становить у сумі ______ грн., вартість адміністративного збору для отримання Інформаційного витягу з державного реєстру речових прав на нерухоме майно та з реєстру речових прав на нерухоме майно. Інші витрати по розгляду цієї справи мною не заплановано.</text:span></text:p>
      <text:p text:style-name="P5"><text:span text:style-name="T12">Враховуючи вище викладене та керуючись положеннями ст. ст. 328, 334, 392 Цивільного кодексу України та положення ст.ст. 175,176 Цивільно Процесуального Кодексу України,</text:span></text:p>
      <text:p text:style-name="P5"><text:span text:style-name="T12">Прошу:</text:span></text:p>
      <text:p text:style-name="P5"><text:span text:style-name="T12">Визнати за _(ПІБ)_ _______ року народження, право власності на квартиру загальною площею ____ кв. м., в тому числі літня площа ____ кв.м., за адресою:_________________________________________________________.</text:span></text:p>
      <text:p text:style-name="P5"><text:span text:style-name="T12">Додатки:</text:span></text:p>
      <text:p text:style-name="P5"><text:span text:style-name="T12">копія паспорту та ідентифікаційного коду позивача<text:s/></text:span><text:span text:style-name="T13">–</text:span><text:span text:style-name="T14"><text:s/>2 прим.;</text:span></text:p>
      <text:p text:style-name="P5"><text:span text:style-name="T14">копія договору<text:s/></text:span><text:span text:style-name="T15">–</text:span><text:span text:style-name="T16"><text:s/>купівлі продажу квартири<text:s/></text:span><text:span text:style-name="T17">–</text:span><text:span text:style-name="T18"><text:s/>2 прим.;</text:span></text:p>
      <text:p text:style-name="P5"><text:span text:style-name="T18">копія технічного паспорту на квартиру<text:s/></text:span><text:span text:style-name="T19">–</text:span><text:span text:style-name="T20"><text:s/>2 прим.;</text:span></text:p>
      <text:p text:style-name="P5"><text:span text:style-name="T20">копія Постанови про відмову у вчиненні нотаріальної дії<text:s/></text:span><text:span text:style-name="T21">–</text:span><text:span text:style-name="T22"><text:s/>2 прим.;</text:span></text:p>
      <text:p text:style-name="P5"><text:span text:style-name="T22">копія звіту про оцінку ринкової вартості майна<text:s/></text:span><text:span text:style-name="T23">–</text:span><text:span text:style-name="T24"><text:s/>2 прим.;</text:span></text:p>
      <text:p text:style-name="P5"><text:span text:style-name="T24">довідка про склад сім’ї - 2 прим.;</text:span></text:p>
      <text:p text:style-name="P5"><text:span text:style-name="T24">акт про фактичне місце проживання<text:s/></text:span><text:span text:style-name="T25">–</text:span><text:span text:style-name="T26"><text:s/>2 прим.;</text:span></text:p>
      <text:p text:style-name="P5"><text:span text:style-name="T26">інформаційна довідка з КП БТІ<text:s/></text:span><text:span text:style-name="T27">«</text:span><text:span text:style-name="T28">відомості про власника квартири</text:span><text:span text:style-name="T29">» -2<text:s/></text:span><text:span text:style-name="T30">прим.;</text:span></text:p>
      <text:p text:style-name="P5"><text:span text:style-name="T30">інформаційний витяг з державного реєстру речових прав на нерухоме майно та з реєстру речових прав на нерухоме майно<text:s/></text:span><text:span text:style-name="T31">–</text:span><text:span text:style-name="T32"><text:s/>2 прим.;</text:span></text:p>
      <text:p text:style-name="P5"><text:span text:style-name="T32">копія довіреності на представництво інтересів<text:s/></text:span><text:span text:style-name="T33">–</text:span><text:span text:style-name="T34"><text:s/>2 прим.;</text:span></text:p>
      <text:p text:style-name="P5"><text:span text:style-name="T34">квитанція про сплату судового збору.</text:span></text:p>
      <text:p text:style-name="P5"><text:span text:style-name="T35">«__»___________ _____</text:span><text:span text:style-name="T36">р. _________________</text:span><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