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NeueCyr-Roman" svg:font-family="HelveticaNeueCyr-Roman, 'Times N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paragraph-properties fo:margin-top="0.1945in" fo:margin-bottom="0in" style:contextual-spacing="true" fo:line-height="100%" fo:text-align="justify" style:justify-single-word="false"/>
    </style:style>
    <style:style style:name="P2" style:family="paragraph" style:parent-style-name="List_20_Paragraph" style:list-style-name="WWNum3">
      <style:paragraph-properties fo:margin-top="0in" fo:margin-bottom="0in" style:contextual-spacing="true" fo:line-height="100%" fo:text-align="justify" style:justify-single-word="false">
        <style:tab-stops>
          <style:tab-stop style:position="6.6937in"/>
        </style:tab-stops>
      </style:paragraph-properties>
    </style:style>
    <style:style style:name="P3" style:family="paragraph" style:parent-style-name="Normal_20__28_Web_29_">
      <style:paragraph-properties fo:margin-left="0in" fo:margin-right="0in" fo:margin-top="0in" fo:margin-bottom="0in" style:contextual-spacing="false" style:line-height-at-least="0.0138in" fo:text-align="justify" style:justify-single-word="false" fo:orphans="0" fo:widows="0" fo:text-indent="0.3752in" style:auto-text-indent="false"/>
    </style:style>
    <style:style style:name="P4" style:family="paragraph" style:parent-style-name="Standard">
      <style:paragraph-properties fo:margin-left="3.2484in" fo:margin-right="0in" fo:margin-top="0in" fo:margin-bottom="0in" style:contextual-spacing="false" fo:line-height="100%" fo:text-indent="0in" style:auto-text-indent="false"/>
    </style:style>
    <style:style style:name="P5" style:family="paragraph" style:parent-style-name="Standard">
      <style:paragraph-properties fo:margin-left="3.2484in" fo:margin-right="0in" fo:margin-top="0in" fo:margin-bottom="0in" style:contextual-spacing="false" fo:line-height="100%" fo:text-indent="0in" style:auto-text-indent="false"/>
      <style:text-properties officeooo:paragraph-rsid="00073c75"/>
    </style:style>
    <style:style style:name="P6" style:family="paragraph" style:parent-style-name="Standard">
      <style:paragraph-properties fo:margin-left="3.2484in" fo:margin-right="0in" fo:margin-top="0in" fo:margin-bottom="0in" style:contextual-spacing="false" fo:line-height="100%" fo:text-indent="0in" style:auto-text-indent="false"/>
      <style:text-properties style:font-name="Times New Roman" fo:font-size="14pt" style:font-size-asian="14pt" style:font-size-complex="14pt"/>
    </style:style>
    <style:style style:name="P7" style:family="paragraph" style:parent-style-name="Standard" style:master-page-name="Standard">
      <style:paragraph-properties fo:margin-left="3.2484in" fo:margin-right="0in" fo:margin-top="0in" fo:margin-bottom="0in" style:contextual-spacing="false" fo:line-height="100%" fo:text-indent="0in" style:auto-text-indent="false" style:page-number="auto"/>
    </style:style>
    <style:style style:name="P8" style:family="paragraph" style:parent-style-name="Standard">
      <style:paragraph-properties fo:margin-top="0in" fo:margin-bottom="0in" style:contextual-spacing="false" fo:line-height="100%"/>
    </style:style>
    <style:style style:name="P9" style:family="paragraph" style:parent-style-name="Standard">
      <style:paragraph-properties fo:margin-top="0in" fo:margin-bottom="0in" style:contextual-spacing="false" fo:line-height="100%" fo:text-align="justify" style:justify-single-word="false"/>
    </style:style>
    <style:style style:name="P10" style:family="paragraph" style:parent-style-name="Standard">
      <loext:graphic-properties draw:fill="solid" draw:fill-color="#ffffff"/>
      <style:paragraph-properties fo:margin-top="0in" fo:margin-bottom="0in" style:contextual-spacing="false" fo:line-height="100%" fo:text-align="justify" style:justify-single-word="false" fo:orphans="0" fo:widows="0" fo:background-color="#ffffff"/>
    </style:style>
    <style:style style:name="P11" style:family="paragraph" style:parent-style-name="Standard">
      <style:paragraph-properties fo:margin-top="0in" fo:margin-bottom="0in" style:contextual-spacing="false" fo:line-height="100%" fo:text-align="justify" style:justify-single-word="false"/>
      <style:text-properties style:font-name="Times New Roman" fo:font-size="14pt" style:font-size-asian="14pt" style:font-size-complex="14pt"/>
    </style:style>
    <style:style style:name="P12" style:family="paragraph" style:parent-style-name="Standard">
      <style:paragraph-properties fo:margin-left="3.3189in" fo:margin-right="0in" fo:margin-top="0in" fo:margin-bottom="0in" style:contextual-spacing="false" fo:line-height="100%" fo:text-indent="-3.3189in" style:auto-text-indent="false"/>
    </style:style>
    <style:style style:name="P13" style:family="paragraph" style:parent-style-name="Standard">
      <style:paragraph-properties fo:margin-left="0in" fo:margin-right="0in" fo:margin-top="0in" fo:margin-bottom="0in" style:contextual-spacing="false" fo:line-height="100%" fo:text-align="justify" style:justify-single-word="false" fo:text-indent="0.3937in" style:auto-text-indent="false"/>
    </style:style>
    <style:style style:name="P14" style:family="paragraph" style:parent-style-name="Standard">
      <style:paragraph-properties fo:margin-left="0in" fo:margin-right="0in" fo:margin-top="0in" fo:margin-bottom="0in" style:contextual-spacing="false" fo:line-height="100%" fo:text-align="justify" style:justify-single-word="false" fo:text-indent="0.3937in" style:auto-text-indent="false">
        <style:tab-stops>
          <style:tab-stop style:position="6.6937in"/>
        </style:tab-stops>
      </style:paragraph-properties>
    </style:style>
    <style:style style:name="P15" style:family="paragraph" style:parent-style-name="Standard">
      <loext:graphic-properties draw:fill="solid" draw:fill-color="#ffffff"/>
      <style:paragraph-properties fo:margin-left="0in" fo:margin-right="0in" fo:margin-top="0in" fo:margin-bottom="0in" style:contextual-spacing="false" fo:line-height="100%" fo:text-align="justify" style:justify-single-word="false" fo:orphans="0" fo:widows="0" fo:text-indent="0.5in" style:auto-text-indent="false" fo:background-color="#ffffff"/>
    </style:style>
    <style:style style:name="P16" style:family="paragraph" style:parent-style-name="Standard">
      <loext:graphic-properties draw:fill="solid" draw:fill-color="#ffffff"/>
      <style:paragraph-properties fo:margin-left="0in" fo:margin-right="0in" fo:margin-top="0in" fo:margin-bottom="0in" style:contextual-spacing="false" fo:line-height="100%" fo:text-align="justify" style:justify-single-word="false" fo:orphans="0" fo:widows="0" fo:text-indent="0.4862in" style:auto-text-indent="false" fo:background-color="#ffffff"/>
    </style:style>
    <style:style style:name="P17" style:family="paragraph" style:parent-style-name="Standard" style:list-style-name="WWNum2">
      <loext:graphic-properties draw:fill="solid" draw:fill-color="#ffffff"/>
      <style:paragraph-properties fo:margin-left="0in" fo:margin-right="0in" fo:margin-top="0in" fo:margin-bottom="0in" style:contextual-spacing="false" fo:line-height="100%" fo:text-align="justify" style:justify-single-word="false" fo:orphans="0" fo:widows="0" fo:text-indent="0.4862in" style:auto-text-indent="false" fo:background-color="#ffffff"/>
    </style:style>
    <style:style style:name="P18" style:family="paragraph" style:parent-style-name="Standard">
      <style:paragraph-properties fo:margin-left="0in" fo:margin-right="0in" fo:margin-top="0in" fo:margin-bottom="0.0835in" style:contextual-spacing="false" fo:line-height="100%" fo:text-indent="0.3752in" style:auto-text-indent="false"/>
    </style:style>
    <style:style style:name="P19" style:family="paragraph" style:parent-style-name="msonospacing">
      <style:paragraph-properties fo:margin-top="0in" fo:margin-bottom="0in" style:contextual-spacing="false" fo:line-height="100%"/>
    </style:style>
    <style:style style:name="P20" style:family="paragraph" style:parent-style-name="msonospacing">
      <style:paragraph-properties fo:margin-top="0in" fo:margin-bottom="0in" style:contextual-spacing="false" fo:line-height="100%" fo:text-align="justify" style:justify-single-word="false"/>
    </style:style>
    <style:style style:name="P21" style:family="paragraph" style:parent-style-name="msonospacing">
      <style:paragraph-properties fo:margin-top="0in" fo:margin-bottom="0in" style:contextual-spacing="false" fo:line-height="100%" fo:text-align="center" style:justify-single-word="false"/>
      <style:text-properties style:font-name="Times New Roman" fo:font-size="14pt" fo:font-weight="bold" style:font-size-asian="14pt" style:font-weight-asian="bold" style:font-name-complex="HelveticaNeueCyr-Roman" style:font-size-complex="14pt" style:font-weight-complex="bold"/>
    </style:style>
    <style:style style:name="P22" style:family="paragraph" style:parent-style-name="msonospacing">
      <style:paragraph-properties fo:margin-left="0in" fo:margin-right="0in" fo:margin-top="0in" fo:margin-bottom="0.0043in" style:contextual-spacing="false" fo:line-height="100%" fo:text-align="justify" style:justify-single-word="false" fo:text-indent="0.3752in" style:auto-text-indent="false"/>
    </style:style>
    <style:style style:name="P23" style:family="paragraph" style:parent-style-name="msonospacing">
      <style:paragraph-properties fo:margin-left="0in" fo:margin-right="0in" fo:margin-top="0in" fo:margin-bottom="0.0835in" style:contextual-spacing="false" fo:line-height="100%" fo:text-indent="0.3752in" style:auto-text-indent="false"/>
    </style:style>
    <style:style style:name="P24" style:family="paragraph" style:parent-style-name="msonospacing">
      <style:paragraph-properties fo:margin-left="0in" fo:margin-right="0in" fo:margin-top="0in" fo:margin-bottom="0in" style:contextual-spacing="false" fo:line-height="100%" fo:text-align="justify" style:justify-single-word="false" fo:text-indent="0.3752in" style:auto-text-indent="false"/>
    </style:style>
    <style:style style:name="P25" style:family="paragraph" style:parent-style-name="msonospacing">
      <style:paragraph-properties fo:margin-top="0in" fo:margin-bottom="0.0835in" style:contextual-spacing="false" fo:line-height="100%"/>
      <style:text-properties style:font-name="Times New Roman" fo:font-size="14pt" style:font-size-asian="14pt" style:font-size-complex="14pt"/>
    </style:style>
    <style:style style:name="P26" style:family="paragraph" style:parent-style-name="rtecenter">
      <loext:graphic-properties draw:fill="solid" draw:fill-color="#ffffff"/>
      <style:paragraph-properties fo:margin-top="0.1945in" fo:margin-bottom="0in" style:contextual-spacing="false" style:line-height-at-least="0.0138in" fo:text-align="justify" style:justify-single-word="false" fo:orphans="0" fo:widows="0" fo:background-color="#ffffff"/>
      <style:text-properties style:font-name="Times New Roman" fo:font-size="14pt" style:font-size-asian="14pt" style:font-size-complex="14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weight="bold" style:font-size-asian="14pt" style:font-weight-asian="bold" style:font-name-complex="HelveticaNeueCyr-Roman"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officeooo:rsid="00073c75" style:font-size-asian="14pt" style:font-size-complex="14pt"/>
    </style:style>
    <style:style style:name="T7" style:family="text">
      <style:text-properties style:font-name="Times New Roman" fo:font-size="14pt" style:font-size-asian="14pt" style:font-name-complex="HelveticaNeueCyr-Roman" style:font-size-complex="14pt"/>
    </style:style>
    <style:style style:name="T8" style:family="text">
      <style:text-properties style:font-name="Times New Roman" fo:font-size="14pt" officeooo:rsid="00073c75" style:font-size-asian="14pt" style:font-name-complex="HelveticaNeueCyr-Roman"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fo:language="en" fo:country="US" style:font-size-asian="14pt" style:font-name-complex="HelveticaNeueCyr-Roman" style:font-size-complex="14pt"/>
    </style:style>
    <style:style style:name="T11" style:family="text">
      <style:text-properties style:font-name="Times New Roman" fo:font-size="14pt" style:font-name-asian="HelveticaNeueCyr-Roman" style:font-size-asian="14pt" style:font-name-complex="HelveticaNeueCyr-Roman" style:font-size-complex="14pt"/>
    </style:style>
    <style:style style:name="T12" style:family="text">
      <style:text-properties style:font-name="Times New Roman" fo:font-size="14pt" style:text-underline-style="solid" style:text-underline-width="auto" style:text-underline-color="font-color" style:font-size-asian="14pt" style:font-name-complex="HelveticaNeueCyr-Roman" style:font-size-complex="14pt"/>
    </style:style>
    <style:style style:name="T13"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4" style:family="text">
      <style:text-properties fo:color="#000000" loext:opacity="100%" style:font-name="Times New Roman" fo:font-size="14pt" fo:language="ru" fo:country="RU" style:font-name-asian="Times New Roman1" style:font-size-asian="14pt" style:language-asian="ru" style:country-asian="RU" style:font-name-complex="Times New Roman1" style:font-size-complex="14pt"/>
    </style:style>
    <style:style style:name="T15" style:family="text">
      <style:text-properties fo:color="#000000" loext:opacity="100%" style:font-name="Times New Roman" fo:font-size="14pt" fo:language="ru" fo:country="RU" style:font-name-asian="Times New Roman1" style:font-size-asian="14pt" style:font-name-complex="Times New Roman1" style:font-size-complex="14pt" style:font-weight-complex="bold"/>
    </style:style>
    <style:style style:name="T16" style:family="text">
      <style:text-properties fo:color="#000000" loext:opacity="100%" style:font-name="Times New Roman" fo:font-size="14pt" fo:language="ru" fo:country="RU"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17" style:family="text">
      <style:text-properties fo:color="#000000" loext:opacity="100%" style:font-name="Times New Roman" fo:font-size="14pt" fo:language="ru" fo:country="RU" style:font-size-asian="14pt" style:font-name-complex="Times New Roman1" style:font-size-complex="14pt" fo:background-color="#ffffff"/>
    </style:style>
    <style:style style:name="T18" style:family="text">
      <style:text-properties fo:color="#000000" loext:opacity="100%" style:font-name="Times New Roman" fo:font-size="14pt" style:font-size-asian="14pt" style:font-name-complex="Times New Roman1" style:font-size-complex="14pt"/>
    </style:style>
    <style:style style:name="T19" style:family="text">
      <style:text-properties fo:color="#000000" loext:opacity="100%" style:font-name="Times New Roman" fo:font-size="14pt" style:font-size-asian="14pt" style:font-name-complex="Times New Roman1" style:font-size-complex="14pt" fo:background-color="#ffffff"/>
    </style:style>
    <style:style style:name="T20" style:family="text">
      <style:text-properties fo:color="#000000" loext:opacity="100%" style:font-name="Times New Roman" fo:font-size="14pt" style:font-size-asian="14pt" style:font-name-complex="HelveticaNeueCyr-Roman" style:font-size-complex="14pt"/>
    </style:style>
    <style:style style:name="T21" style:family="text">
      <style:text-properties fo:color="#000000" loext:opacity="100%" style:font-name="Times New Roman" fo:font-size="14pt" officeooo:rsid="00073c75" style:font-size-asian="14pt" style:font-name-complex="HelveticaNeueCyr-Roman" style:font-size-complex="14pt"/>
    </style:style>
    <style:style style:name="T22" style:family="text">
      <style:text-properties fo:color="#000000" loext:opacity="100%" style:font-name="Times New Roman" fo:font-size="14pt" style:font-name-asian="Times New Roman1" style:font-size-asian="14pt" style:font-name-complex="Times New Roman1" style:font-size-complex="14pt" style:font-weight-complex="bold"/>
    </style:style>
    <style:style style:name="T23" style:family="text">
      <style:text-properties fo:color="#000000" loext:opacity="100%" style:font-name="Times New Roman" fo:font-size="14pt" officeooo:rsid="00073c75" style:font-name-asian="Times New Roman1" style:font-size-asian="14pt" style:font-name-complex="Times New Roman1" style:font-size-complex="14pt" style:font-weight-complex="bold"/>
    </style:style>
    <style:style style:name="T24" style:family="text">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T25" style:family="text">
      <style:text-properties fo:color="#000000" loext:opacity="100%" style:font-name="Times New Roman" fo:font-size="13.5pt" fo:language="ru" fo:country="RU" style:font-name-asian="Times New Roman1" style:font-size-asian="13.5pt" style:language-asian="ru" style:country-asian="RU" style:font-name-complex="Times New Roman1" style:font-size-complex="13.5pt"/>
    </style:style>
    <style:style style:name="T26" style:family="text">
      <style:text-properties fo:color="#000000" loext:opacity="100%" fo:font-size="14pt" style:font-size-asian="14pt" style:font-size-complex="14pt"/>
    </style:style>
    <style:style style:name="T27" style:family="text">
      <style:text-properties fo:color="#000000" loext:opacity="100%" fo:font-size="14pt" fo:language="ru" fo:country="RU" style:font-size-asian="14pt" style:font-size-complex="14pt"/>
    </style:style>
    <style:style style:name="T28" style:family="text">
      <style:text-properties fo:color="#00000a" loext:opacity="100%" style:font-name="Times New Roman" fo:font-size="14pt" fo:language="uk" fo:country="UA" officeooo:rsid="00073c75" style:font-name-asian="F" style:font-size-asian="14pt" style:language-asian="uk" style:country-asian="UA" style:font-name-complex="HelveticaNeueCyr-Roman" style:font-size-complex="14pt"/>
    </style:style>
    <style:style style:name="T29" style:family="text">
      <style:text-properties officeooo:rsid="00073c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До ______________ районного суду</text:span></text:p>
      <text:p text:style-name="P4"><text:span text:style-name="T2">______________ області</text:span></text:p>
      <text:p text:style-name="P4"><text:span text:style-name="T4"/></text:p>
      <text:p text:style-name="P6"/>
      <text:p text:style-name="P8"><text:span text:style-name="T1"><text:s text:c="49"/>Позивач: _____________________________</text:span></text:p>
      <text:p text:style-name="P4"><text:span text:style-name="T4">_____________ року народження</text:span></text:p>
      <text:p text:style-name="P5"><text:span text:style-name="T4">Зареєстрована за адресою: <text:s/></text:span><text:s/></text:p>
      <text:p text:style-name="P5"><text:span text:style-name="T4">_____________________________ <text:s text:c="21"/></text:span></text:p>
      <text:p text:style-name="P4"><text:span text:style-name="T4">РНОКПП: ____________________</text:span></text:p>
      <text:p text:style-name="P4"><text:span text:style-name="T4">засоби зв’язку: тел. </text:span></text:p>
      <text:p text:style-name="P8"><text:span text:style-name="T4"><text:s text:c="67"/>ел. пошта: </text:span></text:p>
      <text:p text:style-name="P6"/>
      <text:p text:style-name="P12"><text:span text:style-name="T1"><text:s text:c="44"/>Відповідач: </text:span><text:span text:style-name="T2">_____________________________</text:span></text:p>
      <text:p text:style-name="P12"><text:span text:style-name="T5"><text:s text:c="66"/>________________</text:span><text:span text:style-name="T4"> року народження,</text:span></text:p>
      <text:p text:style-name="P12"><text:span text:style-name="T4"><text:s text:c="66"/></text:span><text:span text:style-name="T6">РНОКПП:______________________</text:span></text:p>
      <text:p text:style-name="P12"><text:span text:style-name="T4"><text:s text:c="66"/>зареєстрований за адресою: </text:span></text:p>
      <text:p text:style-name="P12"><text:span text:style-name="T4"><text:s text:c="66"/>_______________________________</text:span></text:p>
      <text:p text:style-name="P8"><text:span text:style-name="T4"><text:s text:c="66"/>засоби зв’язку: тел. </text:span></text:p>
      <text:p text:style-name="P12"><text:span text:style-name="T4"><text:s text:c="66"/>ел.пошта: </text:span></text:p>
      <text:p text:style-name="P11"/>
      <text:p text:style-name="P19"><text:span text:style-name="T3"><text:s text:c="50"/>Позовна заява</text:span></text:p>
      <text:p text:style-name="P19"><text:span text:style-name="T3"><text:s text:c="15"/>про витребування майна з чужого незаконного володіння</text:span></text:p>
      <text:p text:style-name="P21"/>
      <text:p text:style-name="P22"><text:span text:style-name="T7"><text:s/>Я,____________________________ року народження, є спадкоємцем свого чоловіка,________________, який помер _________________ року ( додаток 2). Спадковим майном є <text:s/>автомобіль марки __________________________________, що належав померлому на підставі свідоцтва про реєстрацію __________________________ ( додаток 3).</text:span></text:p>
      <text:p text:style-name="P22"><text:span text:style-name="T14">Наразі автомобілем заволодів відповідач, ______________________, якому я надала вказаний транспортний засіб у тимчасове користування. На мої прохання повернути автомобіль мені, відповідач не реагує, автомобіль не повертає, погрожує пошкодити транспортний засіб. </text:span></text:p>
      <text:p text:style-name="P22"><text:span text:style-name="T14">Відповідач використовує транспортний засіб без дозволу, крім того, <text:s/>притягався до адміністративної відповідальності за кермування у нетверезому стані.</text:span><text:span text:style-name="T25"> </text:span><text:span text:style-name="T14">Так постановою _________________ районного суду ___________________ області від _______________ року <text:s/>№ ____________________ визнано виним за ст. 124, ч.1 ст. 130 Кодексу України про адміністративні правопорушення та </text:span><text:span text:style-name="T18">піддано штрафу в розмірі шестисот неоподатковуваних мінімумів доходів громадян, що складає 10 200,00 (десять тисяч двісті) грн.. в доход держави з позбавленням права керування транспортними засобами строком на один рік (додаток 4).</text:span></text:p>
      <text:p text:style-name="P14"><text:span text:style-name="T22">Оскільки технічний паспорт на зазначений транспортний засіб знаходиться у Відповідача, підтвердженням того, що </text:span><text:span text:style-name="T7">автомобіль______________________________________________________________________________________________</text:span><text:span text:style-name="T22"> зареєстрований на моє ім</text:span><text:span text:style-name="T15">’</text:span><text:span text:style-name="T22">я є довідка територіального сервісного центру МВС _______________ (додаток 5).</text:span></text:p>
      <text:p text:style-name="P14"><text:soft-page-break/><text:span text:style-name="T22">З метою повернення мені транспортного засобу Відповідачем, я звернулася до _________________ відділу поліції ГУНП в _________________ області із заявою про те, що відповідач в добровільному порядку не повертає належний мені на праві власності автомобіль. Однак, згідно відповіді ______________________________ в хо</text:span><text:span text:style-name="T23">Д</text:span><text:span text:style-name="T22">і розгляду мого звернення не встановлено ознак кримінального чи адміністративного правопорушення, в даному випадку можуть мати місце цивільно-правові відносини. Тому для вирішення спірного питання мені рекомендовано звернутися до суду в порядку цивільного судочинства ( додаток 6). <text:s/></text:span></text:p>
      <text:p text:style-name="P13"><text:span text:style-name="T14">Відповідно до ст.ст. </text:span><text:a xlink:type="simple" xlink:href="http://search.ligazakon.ua/l_doc2.nsf/link1/an_843046/ed_2020_06_17/pravo1/T030435.html?pravo=1#843046" office:target-frame-name="Цивільний кодекс України; нормативно-правовий акт № 435-IV від 16.01.2003" xlink:show="replace" text:style-name="Default_20_Style" text:visited-style-name="Default_20_Style"><text:span text:style-name="T14">15</text:span></text:a><text:span text:style-name="T14">,</text:span><text:a xlink:type="simple" xlink:href="http://search.ligazakon.ua/l_doc2.nsf/link1/an_843047/ed_2020_06_17/pravo1/T030435.html?pravo=1#843047" office:target-frame-name="Цивільний кодекс України; нормативно-правовий акт № 435-IV від 16.01.2003" xlink:show="replace" text:style-name="Default_20_Style" text:visited-style-name="Default_20_Style"><text:span text:style-name="T14">16 ЦК України</text:span></text:a><text:span text:style-name="T14"> кожна особа має право на захист свого цивільного права у разі його порушення, невизнання або оспорювання. Кожна особа має право на захист свого інтересу, який не суперечить загальним засадам цивільного законодавства. Кожна особа має право звернутися до суду за захистом свого особистого немайнового або майнового права та інтересу.</text:span></text:p>
      <text:p text:style-name="P13"><text:span text:style-name="T14">Витребування майна із чужого незаконного володіння - це передбачений законом спосіб захисту цивільних прав та інтересів власника майна чи особи, що має речове право на майно (титульного володільця), який полягає у відновленні становища, що існувало до порушення, шляхом повернення об`єкта права власності у володіння власника (титульного володільця) з метою відновлення права використання власником усього комплексу його правомочностей.</text:span></text:p>
      <text:p text:style-name="P13"><text:a xlink:type="simple" xlink:href="http://search.ligazakon.ua/l_doc2.nsf/link1/an_843362/ed_2020_06_17/pravo1/T030435.html?pravo=1#843362" office:target-frame-name="Цивільний кодекс України; нормативно-правовий акт № 435-IV від 16.01.2003" xlink:show="replace" text:style-name="Default_20_Style" text:visited-style-name="Default_20_Style"><text:span text:style-name="T14">Ст. 317 ЦК України</text:span></text:a><text:span text:style-name="T14"> передбачено, що власникові належать права володіння, користування та розпоряджання своїм майном. На зміст права власності не впливають місце проживання власника та місцезнаходження майна</text:span></text:p>
      <text:p text:style-name="P13"><text:span text:style-name="T14">Відповідно до </text:span><text:a xlink:type="simple" xlink:href="http://search.ligazakon.ua/l_doc2.nsf/link1/an_843366/ed_2020_06_17/pravo1/T030435.html?pravo=1#843366" office:target-frame-name="Цивільний кодекс України; нормативно-правовий акт № 435-IV від 16.01.2003" xlink:show="replace" text:style-name="Default_20_Style" text:visited-style-name="Default_20_Style"><text:span text:style-name="T14">ст. 321 ЦК України</text:span></text:a><text:span text:style-name="T14"> право власності є непорушним. Ніхто не може бути протиправне позбавлений цього права чи обмежений у його здійсненні. Особа може бути позбавлена права власності або обмежена у його здійсненні лише у випадках і в порядку, встановлених законом. Примусове відчуження об’єктів права власності може бути застосоване лише як виняток з мотивів суспільної необхідності на підставі і в порядку, встановлених законом, та за умови попереднього та повного відшкодування їх вартості, крім випадків, встановлених частиною другою </text:span><text:a xlink:type="simple" xlink:href="http://search.ligazakon.ua/l_doc2.nsf/link1/an_843400/ed_2020_06_17/pravo1/T030435.html?pravo=1#843400" office:target-frame-name="Цивільний кодекс України; нормативно-правовий акт № 435-IV від 16.01.2003" xlink:show="replace" text:style-name="Default_20_Style" text:visited-style-name="Default_20_Style"><text:span text:style-name="T24">статті 353 цього Кодексу</text:span></text:a><text:span text:style-name="T24">.</text:span></text:p>
      <text:p text:style-name="P13"><text:span text:style-name="T24">Відповідно до ст.ст.</text:span><text:span text:style-name="T14"> </text:span><text:a xlink:type="simple" xlink:href="http://search.ligazakon.ua/l_doc2.nsf/link1/an_843361/ed_2020_06_17/pravo1/T030435.html?pravo=1#843361" office:target-frame-name="Цивільний кодекс України; нормативно-правовий акт № 435-IV від 16.01.2003" xlink:show="replace" text:style-name="Default_20_Style" text:visited-style-name="Default_20_Style"><text:span text:style-name="T24">316</text:span></text:a><text:span text:style-name="T24">,</text:span><text:span text:style-name="T14"> </text:span><text:a xlink:type="simple" xlink:href="http://search.ligazakon.ua/l_doc2.nsf/link1/an_843364/ed_2020_06_17/pravo1/T030435.html?pravo=1#843364" office:target-frame-name="Цивільний кодекс України; нормативно-правовий акт № 435-IV від 16.01.2003" xlink:show="replace" text:style-name="Default_20_Style" text:visited-style-name="Default_20_Style"><text:span text:style-name="T24">319 ЦК України</text:span></text:a><text:span text:style-name="T14"> </text:span><text:span text:style-name="T24">правом власності є право особи на річ (майно), яке вона здійснює відповідно до закону за своє волею, незалежно від волі інших осіб. </text:span><text:span text:style-name="T14">Власник володіє, користується, розпоряджається своїм майном на власний розсуд.</text:span></text:p>
      <text:p text:style-name="P13"><text:span text:style-name="T14">Відповідно до </text:span><text:a xlink:type="simple" xlink:href="http://search.ligazakon.ua/l_doc2.nsf/link1/an_843438/ed_2020_06_17/pravo1/T030435.html?pravo=1#843438" office:target-frame-name="Цивільний кодекс України; нормативно-правовий акт № 435-IV від 16.01.2003" xlink:show="replace" text:style-name="Default_20_Style" text:visited-style-name="Default_20_Style"><text:span text:style-name="T14">ст. 387 ЦК України</text:span></text:a><text:span text:style-name="T14"> власник має право витребувати своє майно від особи, яка незаконно, без відповідної правової підстави заволоділа ним.</text:span></text:p>
      <text:p text:style-name="P13"><text:span text:style-name="T14">Пунктом 19 Постанови Пленум Вищого спеціалізованого суду України з розгляду цивільних і кримінальних справ № 5 від 07.02.2014 року «Про судову практику в справах про захист права власності та інших речових прав» застосовуючи положення </text:span><text:a xlink:type="simple" xlink:href="http://search.ligazakon.ua/l_doc2.nsf/link1/an_843438/ed_2020_06_17/pravo1/T030435.html?pravo=1#843438" office:target-frame-name="Цивільний кодекс України; нормативно-правовий акт № 435-IV від 16.01.2003" xlink:show="replace" text:style-name="Default_20_Style" text:visited-style-name="Default_20_Style"><text:span text:style-name="T14">статті 387 ЦК</text:span></text:a><text:span text:style-name="T14">, суди повинні виходити з того, що власник має право витребувати своє майно від особи, яка незаконно, без відповідної правової підстави заволоділа ним і в якої майно фактично знаходиться та є індивідуально визначеним.</text:span></text:p>
      <text:p text:style-name="P13"><text:soft-page-break/><text:span text:style-name="T14">Пунктом 23 цієї Постанови визначено, що відповідно до </text:span><text:a xlink:type="simple" xlink:href="http://search.ligazakon.ua/l_doc2.nsf/link1/an_843438/ed_2020_06_17/pravo1/T030435.html?pravo=1#843438" office:target-frame-name="Цивільний кодекс України; нормативно-правовий акт № 435-IV від 16.01.2003" xlink:show="replace" text:style-name="Default_20_Style" text:visited-style-name="Default_20_Style"><text:span text:style-name="T14">статті 387 ЦК</text:span></text:a><text:span text:style-name="T14"> та частини третьої </text:span><text:a xlink:type="simple" xlink:href="http://search.ligazakon.ua/l_doc2.nsf/link1/an_7442/ed_2020_06_17/pravo1/T04_1618.html?pravo=1#7442" office:target-frame-name="Цивільний процесуальний кодекс України (ред. з 15.12.2017); нормативно-правовий акт № 1618-IV від 18.03.2004" xlink:show="replace" text:style-name="Default_20_Style" text:visited-style-name="Default_20_Style"><text:span text:style-name="T14">статті 10 ЦПК</text:span></text:a><text:span text:style-name="T14"> особа, яка звернулася до суду з позовом про витребування майна із чужого незаконного володіння, повинна довести своє право власності на майно, що знаходиться у володінні відповідача. При цьому суди повинні мати на увазі, що право власності на рухоме майно доводиться за допомогою будь-яких передбачених процесуальним законодавством доказів, що підтверджують виникнення такого права у позивача.</text:span></text:p>
      <text:p text:style-name="P13"><text:span text:style-name="T14">В п. 26 Постанови надано роз`яснення, що відповідно до положень ч. 1 </text:span><text:a xlink:type="simple" xlink:href="http://search.ligazakon.ua/l_doc2.nsf/link1/an_843439/ed_2020_06_17/pravo1/T030435.html?pravo=1#843439" office:target-frame-name="Цивільний кодекс України; нормативно-правовий акт № 435-IV від 16.01.2003" xlink:show="replace" text:style-name="Default_20_Style" text:visited-style-name="Default_20_Style"><text:span text:style-name="T14">ст. 388 ЦК України</text:span></text:a><text:span text:style-name="T14"> власник має право витребувати своє майно із чужого незаконного володіння незалежно від заперечення відповідача про те, що він є добросовісним набувачем, якщо доведе факт вибуття майна з його володіння чи володіння особи, якій він передав майно, не з їхньої волі.</text:span></text:p>
      <text:p text:style-name="P13"><text:span text:style-name="T16">Відповідно до </text:span><text:a xlink:type="simple" xlink:href="http://search.ligazakon.ua/l_doc2.nsf/link1/an_843442/ed_2020_06_17/pravo1/T030435.html?pravo=1#843442" office:target-frame-name="Цивільний кодекс України; нормативно-правовий акт № 435-IV від 16.01.2003" xlink:show="replace" text:style-name="Default_20_Style" text:visited-style-name="Default_20_Style"><text:span text:style-name="T14">ст. 391 ЦК України</text:span></text:a><text:span text:style-name="T14"> власник майна має право вимагати усунення перешкод у здійсненні ним права користування та розпоряджання своїм майном.</text:span></text:p>
      <text:p text:style-name="P14"><text:span text:style-name="T9">Також враховуючи положення ст. 177 Цивільного процесуального кодексу України <text:s text:c="2"/>щодо необхідності сплати судового збору за подання позовної заяви до суду, прошу суд задовольнити моє клопотання про звільнення від сплати судового збору, оскільки у мене відсутні доходи, необхідні для його сплати. </text:span></text:p>
      <text:p text:style-name="P15"><text:span text:style-name="T19">Щодо підтвердження про те, що мною <text:s/>не було подано іншого позову до відповідача з цим самим предметом та з цих самих підстав, слід зазначити, що у відповідності до інформації, що міститься на сайті Судова Влада ___________ <text:s/>районного суду ___________ області у розділі “Стан розгляду справ” у критеріях за пошуком: “Сторона по справі “________________________” <text:s/>— немає справ за даним критерієм. </text:span></text:p>
      <text:p text:style-name="P10"><text:span text:style-name="T19"><text:tab/>Оригінали документів, котрі подані до заяви, знаходяться у мене.</text:span></text:p>
      <text:p text:style-name="P16"><text:span text:style-name="T19">Орієнтовний перелік судових витрат, які я маю понести під час розгляду справи, становить:</text:span></text:p>
      <text:list xml:id="list2834579028" text:style-name="WWNum2">
        <text:list-item>
          <text:p text:style-name="P17"><text:span text:style-name="T19">Витрати, пов</text:span><text:span text:style-name="T17">’</text:span><text:span text:style-name="T19">язані зі сплати судового збору – 908 <text:s/>гривень;</text:span></text:p>
        </text:list-item>
      </text:list>
      <text:p text:style-name="P3"><text:span text:style-name="T26"><text:s text:c="2"/>На підставі викладеного, керуючись ст.. 317,316,319,321, 391 Цивільного кодексу України, ст. ст. 4, 5, 19, 23, 27, 28 141, 175, 177, 184, 187 Цивільного процесуального кодексу України, п. 19,23,26 </text:span><text:span text:style-name="T27">Постанови Пленуму Вищого спеціалізованого суду України з розгляду цивільних і кримінальних справ № 5 від 07.02.2014 року «Про судову практику в справах про захист права власності та інших речових прав», </text:span></text:p>
      <text:p text:style-name="P23"><text:span text:style-name="T11"><text:s text:c="4"/></text:span><text:span text:style-name="T4"><text:tab/><text:tab/><text:tab/><text:tab/><text:tab/></text:span><text:span text:style-name="T1">ПРОШУ:</text:span></text:p>
      <text:list xml:id="list4124869483" text:style-name="WWNum3">
        <text:list-item>
          <text:p text:style-name="P1"><text:span text:style-name="T20">Витребувати у _________________, ____________року народження, (</text:span><text:span text:style-name="T21">РНОКПП:, </text:span><text:span text:style-name="T20">адреса реєстрації: ______________________ ) та передати __________________________року народження ( РНОКПП:, адреса проживання: ___________________________) належний їй на праві власності автомобіль </text:span><text:span text:style-name="T7">марки _____________________________________ в належному технічно-справному стані, технічний паспорт та ключі до замка запалення до вищевказаного автомобіля.</text:span><text:span text:style-name="T20"> <text:s/></text:span></text:p>
        </text:list-item>
        <text:list-item>
          <text:p text:style-name="P2"><text:span text:style-name="T22">Судові витрати по справі стягнути з відповідача.</text:span></text:p>
        </text:list-item>
      </text:list>
      <text:p text:style-name="P26"/>
      <text:p text:style-name="P23"><text:soft-page-break/><text:span text:style-name="T12">Додатки: </text:span></text:p>
      <text:p text:style-name="P24"><text:span text:style-name="T7">1.Копія паспорта та ідентифікаційного коду Позивача ( оригінал документа знаходиться у позивача);</text:span></text:p>
      <text:p text:style-name="P24"><text:span text:style-name="T7">2.Копія свідоцтва про смерть <text:s/>( оригінал документа знаходиться позивача);</text:span></text:p>
      <text:p text:style-name="P24"><text:span text:style-name="T7">3.Копія свідоцтва про право на спадщину за законом </text:span><text:span text:style-name="T8">(</text:span><text:span text:style-name="T7"> </text:span><text:span text:style-name="T22">оригінал документа знаходиться у позивача);</text:span></text:p>
      <text:p text:style-name="P24"><text:span text:style-name="T7">4.Копія постанови ___________ районного суду ____________ області від 03.12.2019 року ;</text:span></text:p>
      <text:p text:style-name="P24"><text:span text:style-name="T7">5.Довідка територіального сервісного центру МВС _______________; </text:span></text:p>
      <text:p text:style-name="P24"><text:span text:style-name="T7">6. Копія відповіді _____________ ВП ГУНП в ________________ області від 21.12.2020 року ( оригінал документа знаходиться у позивача);</text:span></text:p>
      <text:p text:style-name="P20"><text:span text:style-name="T7"><text:s text:c="8"/>7. Клопотання про звільнення від сплати судового збору;</text:span></text:p>
      <text:p text:style-name="P24"><text:span text:style-name="T7"><text:s/>8. Заява про </text:span><text:span text:style-name="T10">SMS</text:span><text:span text:style-name="T7">-сповіщення </text:span><text:span text:style-name="T28">ПОЗИВАЧА.</text:span></text:p>
      <text:p text:style-name="P25"/>
      <text:p text:style-name="P18"><text:span text:style-name="T4">“____”__________ 2021 року <text:s text:c="18"/>________________ </text:span><text:span text:style-name="T6">( ПІП)</text:span></text:p>
      <text:p text:style-name="P9"><text:span text:style-name="T13"><text:s text:c="7"/></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NeueCyr-Roman" svg:font-family="HelveticaNeueCyr-Roman, 'Times N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ru" fo:country="RU" style:letter-kerning="false" style:font-name-asian="Calibri1" style:font-size-asian="10pt" style:language-asian="ru" style:country-asian="RU"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0pt" fo:language="ru" fo:country="RU" style:letter-kerning="false" style:font-name-asian="Calibri1" style:font-size-asian="10pt" style:language-asian="ru" style:country-asian="RU"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text-properties fo:color="#00000a" loext:opacity="100%" fo:font-size="11pt" fo:language="uk" fo:country="UA" style:font-name-asian="F" style:font-family-generic-asian="system" style:font-pitch-asian="variable" style:font-size-asian="11pt" style:language-asian="uk" style:country-asian="UA" style:font-size-complex="11pt"/>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Покажчик"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rvps2" style:family="paragraph" style:parent-style-name="Standard" style:default-outline-level="">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msonospacing" style:family="paragraph" style:parent-style-name="Standard" style:default-outline-level="">
      <style:paragraph-properties fo:margin-top="0.1945in" fo:margin-bottom="0.1945in" style:contextual-spacing="false"/>
    </style:style>
    <style:style style:name="rtejustify" style:family="paragraph" style:parent-style-name="Standard" style:default-outline-level="">
      <style:paragraph-properties fo:margin-top="0.1945in" fo:margin-bottom="0.1945in" style:contextual-spacing="false"/>
    </style:style>
    <style:style style:name="rtecenter" style:family="paragraph" style:parent-style-name="Standard" style:default-outline-level="">
      <style:paragraph-properties fo:margin-top="0.1945in" fo:margin-bottom="0.1945in" style:contextual-spacing="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Гіперпосилання" style:family="text" style:parent-style-name="Default_20_Paragraph_20_Font">
      <style:text-properties fo:color="#0000ff" loext:opacity="100%" style:text-underline-style="solid" style:text-underline-width="auto" style:text-underline-color="font-color"/>
    </style:style>
    <style:style style:name="rvts0" style:family="text" style:parent-style-name="Default_20_Paragraph_20_Font"/>
    <style:style style:name="ListLabel_20_1" style:display-name="ListLabel 1" style:family="text">
      <style:text-properties fo:color="#000000" loext:opacity="100%" style:font-name="Times New Roman" fo:font-family="'Times New Roman'" style:font-family-generic="roman" style:font-pitch="variable" fo:font-size="14pt" fo:letter-spacing="normal" fo:language="uk" fo:country="UA"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color="#000000" loext:opacity="100%" style:font-name="Times New Roman" fo:font-family="'Times New Roman'" style:font-family-generic="roman" style:font-pitch="variable" fo:font-size="14pt" fo:letter-spacing="normal"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0" loext:opacity="100%" style:font-name="Times New Roman" fo:font-family="'Times New Roman'" style:font-family-generic="roman" style:font-pitch="variable" fo:font-size="14pt" fo:letter-spacing="normal" style:text-underline-style="non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color="#000000" loext:opacity="100%" style:font-name="Times New Roman" fo:font-family="'Times New Roman'" style:font-family-generic="roman" style:font-pitch="variable" fo:font-size="14pt" fo:letter-spacing="normal" fo:language="uk" fo:country="UA"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color="#000000" loext:opacity="100%" style:font-name="Times New Roman" fo:font-family="'Times New Roman'" style:font-family-generic="roman" style:font-pitch="variable" fo:font-size="14pt" fo:letter-spacing="normal"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fo:color="#000000" loext:opacity="100%" fo:font-size="14pt" fo:letter-spacing="normal" style:text-underline-style="non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fo:color="#000000" loext:opacity="100%" style:font-name="Times New Roman" fo:font-family="'Times New Roman'" style:font-family-generic="roman" style:font-pitch="variable" fo:font-size="14pt" fo:letter-spacing="normal" fo:language="uk" fo:country="UA"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color="#000000" loext:opacity="100%" style:font-name="Times New Roman" fo:font-family="'Times New Roman'" style:font-family-generic="roman" style:font-pitch="variable" fo:font-size="14pt" fo:letter-spacing="normal"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loext:opacity="100%" fo:font-size="14pt" fo:letter-spacing="normal" style:text-underline-style="none"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color="#000000" loext:opacity="100%" style:font-name="Times New Roman" fo:font-family="'Times New Roman'" style:font-family-generic="roman" style:font-pitch="variable" fo:font-size="14pt" fo:letter-spacing="normal" fo:language="uk" fo:country="UA"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color="#000000" loext:opacity="100%" style:font-name="Times New Roman" fo:font-family="'Times New Roman'" style:font-family-generic="roman" style:font-pitch="variable" fo:font-size="14pt" fo:letter-spacing="normal"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loext:opacity="100%" fo:font-size="14pt" fo:letter-spacing="normal" style:text-underline-style="none"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fo:color="#000000" loext:opacity="100%" style:font-name="Times New Roman" fo:font-family="'Times New Roman'" style:font-family-generic="roman" style:font-pitch="variable" fo:font-size="14pt" fo:letter-spacing="normal" fo:language="uk" fo:country="UA"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fo:color="#000000" loext:opacity="100%" style:font-name="Times New Roman" fo:font-family="'Times New Roman'" style:font-family-generic="roman" style:font-pitch="variable" fo:font-size="14pt" fo:letter-spacing="normal"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fo:color="#000000" loext:opacity="100%" fo:font-size="14pt" fo:letter-spacing="normal" style:text-underline-style="none" style:font-size-asian="14pt" style:font-name-complex="Times New Roman1" style:font-family-complex="'Times New Roman'" style:font-family-generic-complex="system" style:font-pitch-complex="variable" style:font-size-complex="14pt"/>
    </style:style>
    <style:style style:name="ListLabel_20_16" style:display-name="ListLabel 16" style:family="text">
      <style:text-properties fo:color="#000000" loext:opacity="100%" style:font-name="Times New Roman" fo:font-family="'Times New Roman'" style:font-family-generic="roman" style:font-pitch="variable" fo:font-size="14pt" fo:letter-spacing="normal" fo:language="uk" fo:country="UA" style:font-size-asian="14pt" style:font-name-complex="Times New Roman1" style:font-family-complex="'Times New Roman'" style:font-family-generic-complex="system" style:font-pitch-complex="variable" style:font-size-complex="14pt" fo:background-color="#ffffff"/>
    </style:style>
    <style:style style:name="ListLabel_20_17" style:display-name="ListLabel 17" style:family="text">
      <style:text-properties fo:color="#000000" loext:opacity="100%" style:font-name="Times New Roman" fo:font-family="'Times New Roman'" style:font-family-generic="roman" style:font-pitch="variable" fo:font-size="14pt" fo:letter-spacing="normal" fo:language="uk" fo:country="UA" style:font-size-asian="14pt" style:font-name-complex="Times New Roman1" style:font-family-complex="'Times New Roman'" style:font-family-generic-complex="system" style:font-pitch-complex="variable" style:font-size-complex="14pt" fo:background-color="#ffffff"/>
    </style:style>
    <style:style style:name="ListLabel_20_18" style:display-name="ListLabel 18" style:family="text">
      <style:text-properties fo:color="#000000" loext:opacity="100%" style:font-name="Times New Roman" fo:font-family="'Times New Roman'" style:font-family-generic="roman" style:font-pitch="variable" fo:font-size="14pt" fo:letter-spacing="normal" fo:language="uk" fo:country="UA" style:font-size-asian="14pt" style:font-name-complex="Times New Roman1" style:font-family-complex="'Times New Roman'" style:font-family-generic-complex="system" style:font-pitch-complex="variable" style:font-size-complex="14pt" fo:background-color="#ffffff"/>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9" style:display-name="ListLabel 19" style:family="text">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9" text:bullet-char="-">
        <style:list-level-properties text:list-level-position-and-space-mode="label-alignment">
          <style:list-level-label-alignment text:label-followed-by="listtab" fo:text-indent="-0.25in" fo:margin-left="0.6937in"/>
        </style:list-level-properties>
        <style:text-properties fo:font-family="'Times New Roman'" style:font-style-name="Обычный" style:font-family-generic="roman" style:font-pitch="variable"/>
      </text:list-level-style-bullet>
      <text:list-level-style-bullet text:level="2" text:style-name="ListLabel_20_20" text:bullet-char="o">
        <style:list-level-properties text:list-level-position-and-space-mode="label-alignment">
          <style:list-level-label-alignment text:label-followed-by="listtab" fo:text-indent="-0.25in" fo:margin-left="1.1937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6937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1937in"/>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25in" fo:margin-left="2.6937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1937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6937in"/>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25in" fo:margin-left="4.1937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6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3"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5902in" fo:margin-left="0.9839in" fo:margin-right="0.5902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55</meta:initial-creator>
    <meta:editing-cycles>8</meta:editing-cycles>
    <meta:print-date>2021-02-17T06:12:00</meta:print-date>
    <meta:creation-date>2021-02-16T09:22:00</meta:creation-date>
    <dc:date>2021-02-17T10:46:22.258000000</dc:date>
    <meta:editing-duration>PT7H26M17S</meta:editing-duration>
    <meta:generator>LibreOffice/7.0.2.2$Windows_X86_64 LibreOffice_project/8349ace3c3162073abd90d81fd06dcfb6b36b994</meta:generator>
    <meta:document-statistic meta:table-count="0" meta:image-count="0" meta:object-count="0" meta:page-count="4" meta:paragraph-count="53" meta:word-count="1111" meta:character-count="9212" meta:non-whitespace-character-count="743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KSOProductBuildVer" meta:value-type="string">1049-11.2.0.945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